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f2327"/>
    </style:style>
    <style:style style:name="P2" style:family="paragraph" style:parent-style-name="Standard">
      <style:paragraph-properties fo:text-align="end" style:justify-single-word="false"/>
      <style:text-properties fo:font-size="8pt" officeooo:rsid="000f2327" officeooo:paragraph-rsid="000f2327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font-weight="bold" officeooo:paragraph-rsid="000f2327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officeooo:rsid="000f2327" officeooo:paragraph-rsid="000f2327"/>
    </style:style>
    <style:style style:name="P5" style:family="paragraph" style:parent-style-name="Standard">
      <style:text-properties officeooo:paragraph-rsid="000f2327"/>
    </style:style>
    <style:style style:name="P6" style:family="paragraph" style:parent-style-name="Standard">
      <style:paragraph-properties fo:text-align="center" style:justify-single-word="false"/>
      <style:text-properties officeooo:paragraph-rsid="000f2327"/>
    </style:style>
    <style:style style:name="P7" style:family="paragraph" style:parent-style-name="Standard">
      <style:paragraph-properties fo:text-align="start" style:justify-single-word="false"/>
      <style:text-properties fo:font-weight="bold" officeooo:paragraph-rsid="000f2327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0f2327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f2327" style:font-weight-asian="bold" style:font-weight-complex="bold"/>
    </style:style>
    <style:style style:name="P10" style:family="paragraph" style:parent-style-name="Standard">
      <style:text-properties officeooo:paragraph-rsid="0009036f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f2327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1780f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0f2327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officeooo:paragraph-rsid="001233a5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officeooo:paragraph-rsid="000f2327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233a5"/>
    </style:style>
    <style:style style:name="P17" style:family="paragraph" style:parent-style-name="Standard">
      <style:paragraph-properties fo:line-height="150%" fo:text-align="center" style:justify-single-word="false"/>
      <style:text-properties fo:font-size="9pt" officeooo:paragraph-rsid="001233a5" style:font-size-asian="9pt" style:font-size-complex="9pt"/>
    </style:style>
    <style:style style:name="P18" style:family="paragraph" style:parent-style-name="Standard">
      <style:paragraph-properties fo:line-height="150%" fo:text-align="center" style:justify-single-word="false"/>
      <style:text-properties fo:font-size="9pt" officeooo:paragraph-rsid="000f2327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officeooo:paragraph-rsid="000f2327"/>
    </style:style>
    <style:style style:name="P20" style:family="paragraph" style:parent-style-name="Standard">
      <style:paragraph-properties fo:text-align="justify" style:justify-single-word="false"/>
      <style:text-properties fo:font-weight="bold" officeooo:paragraph-rsid="000f2327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0pt" fo:font-weight="bold" officeooo:rsid="000f2327" officeooo:paragraph-rsid="000f2327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0pt" officeooo:paragraph-rsid="000f2327" style:font-size-asian="10pt" style:font-size-complex="10pt"/>
    </style:style>
    <style:style style:name="P23" style:family="paragraph" style:parent-style-name="Standard" style:list-style-name="L2">
      <style:paragraph-properties fo:text-align="justify" style:justify-single-word="false"/>
      <style:text-properties fo:font-size="10pt" officeooo:paragraph-rsid="000f2327" style:font-size-asian="10pt" style:font-size-complex="10pt"/>
    </style:style>
    <style:style style:name="T1" style:family="text">
      <style:text-properties officeooo:rsid="000f2327"/>
    </style:style>
    <style:style style:name="T2" style:family="text">
      <style:text-properties officeooo:rsid="0011780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780f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1233a5" style:font-size-asian="9pt" style:font-size-complex="9pt"/>
    </style:style>
    <style:style style:name="T7" style:family="text">
      <style:text-properties officeooo:rsid="001233a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...................<text:span text:style-name="T1">.................................................</text:span></text:p>
      <text:p text:style-name="P2">(miejscowość, data)<text:tab/><text:tab/><text:tab/><text:tab/></text:p>
      <text:p text:style-name="P1"/>
      <text:p text:style-name="P1"/>
      <text:p text:style-name="P3">Komornik Sądowy przy Sądzie Rejonowym</text:p>
      <text:p text:style-name="P3">w Gorzowie W<text:span text:style-name="T1">ielkopolskim</text:span></text:p>
      <text:p text:style-name="P3">Kajetan Rystał</text:p>
      <text:p text:style-name="P4">ul. bp. W. Pluty 5/7</text:p>
      <text:p text:style-name="P4">66-400 Gorzów Wielkopolski</text:p>
      <text:p text:style-name="P5"/>
      <text:p text:style-name="P6"/>
      <text:p text:style-name="P7"><text:span text:style-name="T2">Uprawniony</text:span>: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/>
      <text:p text:style-name="P7"><text:span text:style-name="T2">Obowiązany</text:span>: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5"/>
      <text:p text:style-name="P5"/>
      <text:p text:style-name="P9"/>
      <text:p text:style-name="P6"><text:span text:style-name="T3">WNIOSEK O</text:span> <text:span text:style-name="T4">WSZCZĘCIE POSTĘPOWANIA ZABEZPIECZAJĄCEGO</text:span></text:p>
      <text:p text:style-name="P10"/>
      <text:p text:style-name="P11">Przedkład<text:span text:style-name="T2">ając</text:span> tytuł zabezpieczenia w postaci:</text:p>
      <text:p text:style-name="P11">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3"><text:span text:style-name="T5">(</text:span><text:span text:style-name="T6">dokładne wskazanie dokumentu – rodzaj, sąd, wydział</text:span><text:span text:style-name="T5">)</text:span></text:p>
      <text:p text:style-name="P11">z dnia ......................................................... sygn. <text:span text:style-name="T7">a</text:span>kt ..........................................................................</text:p>
      <text:p text:style-name="P11"/>
      <text:p text:style-name="P11">wnoszę o wszczęcie postępowania w celu wykonania zabezpieczenia przeciwko ww. obowiązanemu poprzez zabezpieczenie następujących należności pieniężnych:</text:p>
      <text:list text:style-name="L1">
        <text:list-item>
          <text:p text:style-name="P14">należności głównej: ....................................................... zł wraz z zasądzonymi odsetkami od</text:p>
          <text:p text:style-name="P14">......................................................... do dnia zapłaty,</text:p>
        </text:list-item>
        <text:list-item>
          <text:p text:style-name="P14">kosztów procesu: ......................................................... zł,</text:p>
        </text:list-item>
        <text:list-item>
          <text:p text:style-name="P14">kosztów klauzuli: ......................................................... zł,</text:p>
        </text:list-item>
        <text:list-item>
          <text:p text:style-name="P14">innych kosztów: ......................................................... zł,</text:p>
        </text:list-item>
        <text:list-item>
          <text:p text:style-name="P15">kosztów, które powstaną w toku postępowania zabezpieczającego,</text:p>
        </text:list-item>
        <text:list-item>
          <text:p text:style-name="P14">kosztów zastępstwa w postępowaniu zabezpieczającym: .................................................. zł.</text:p>
        </text:list-item>
      </text:list>
      <text:p text:style-name="P11"/>
      <text:p text:style-name="P11">Uprawniony wnosi o zabezpieczenie z:</text:p>
      <text:p text:style-name="P16"><text:soft-page-break/>- ruchomości: 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3"><text:span text:style-name="T5">(</text:span><text:span text:style-name="T6">wskazać</text:span><text:span text:style-name="T5"> jakie)</text:span></text:p>
      <text:p text:style-name="P16">- wierzytelności: 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7">(<text:span text:style-name="T7">wskazać</text:span> jakie)</text:p>
      <text:p text:style-name="P11">- wierzytelności z rachunku bankowego: 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8">(nazwa banku / nr rachunku)</text:p>
      <text:p text:style-name="P11">- wynagrodzenia za pracę: 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8">(nazw<text:span text:style-name="T7">a</text:span> / firm<text:span text:style-name="T7">a</text:span> i adres pracodawcy)</text:p>
      <text:p text:style-name="P11">- nieruchomości: 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7">(adres nieruchomości, rodzaj prawa rzeczowego, wielkość udziału, numer księgi wieczystej, numer działki, adres spółdzielni mieszkaniowej)</text:p>
      <text:p text:style-name="P11"/>
      <text:p text:style-name="P11">Jednocześnie oświadczam, że dokonuję wyboru <text:span text:style-name="T7">k</text:span>omornika na podstawie przepisu art. 10 ust. 3 ustawy z dnia 22.03.2018 r. o komornikach sądowych.</text:p>
      <text:p text:style-name="P19"/>
      <text:p text:style-name="P19"/>
      <text:p text:style-name="P1">...............................................................</text:p>
      <text:p text:style-name="P2">(podpis)<text:tab/><text:tab/><text:tab/></text:p>
      <text:p text:style-name="P19"/>
      <text:p text:style-name="P20"/>
      <text:p text:style-name="P21"/>
      <text:p text:style-name="P21"/>
      <text:p text:style-name="P22"><text:span text:style-name="T3">W załączeniu</text:span>:</text:p>
      <text:list text:style-name="L2">
        <text:list-item>
          <text:p text:style-name="P23"><text:span text:style-name="T7">t</text:span>ytuł zabezpieczenia wraz z odpisem tytułu i wniosku dla obowiązaneg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3H22M8S</meta:editing-duration>
    <meta:editing-cycles>12</meta:editing-cycles>
    <meta:generator>LibreOffice/25.8.6.2$Windows_X86_64 LibreOffice_project/b4b39682cd9868fa725bc664aff94278d315bd04</meta:generator>
    <dc:date>2026-05-21T00:50:44.344265200</dc:date>
    <meta:print-date>2025-11-28T08:08:53.492418900</meta:print-date>
    <meta:document-statistic meta:table-count="0" meta:image-count="0" meta:object-count="0" meta:page-count="2" meta:paragraph-count="53" meta:word-count="213" meta:character-count="4650" meta:non-whitespace-character-count="4489"/>
    <meta:user-defined meta:name="Info 1"/>
    <meta:user-defined meta:name="Info 2"/>
    <meta:user-defined meta:name="Info 3"/>
    <meta:user-defined meta:name="Info 4"/>
  </office:meta>
</office:document-meta>
</file>