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f2327"/>
    </style:style>
    <style:style style:name="P2" style:family="paragraph" style:parent-style-name="Standard">
      <style:paragraph-properties fo:text-align="end" style:justify-single-word="false"/>
      <style:text-properties fo:font-size="8pt" officeooo:rsid="000f2327" officeooo:paragraph-rsid="000f2327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font-weight="bold" officeooo:paragraph-rsid="000f2327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officeooo:rsid="000f2327" officeooo:paragraph-rsid="000f2327"/>
    </style:style>
    <style:style style:name="P5" style:family="paragraph" style:parent-style-name="Standard">
      <style:text-properties officeooo:paragraph-rsid="000f2327"/>
    </style:style>
    <style:style style:name="P6" style:family="paragraph" style:parent-style-name="Standard">
      <style:paragraph-properties fo:text-align="center" style:justify-single-word="false"/>
      <style:text-properties officeooo:paragraph-rsid="000f2327"/>
    </style:style>
    <style:style style:name="P7" style:family="paragraph" style:parent-style-name="Standard">
      <style:paragraph-properties fo:text-align="start" style:justify-single-word="false"/>
      <style:text-properties fo:font-weight="bold" officeooo:paragraph-rsid="000f2327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0f2327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f2327" style:font-weight-asian="bold" style:font-weight-complex="bold"/>
    </style:style>
    <style:style style:name="P10" style:family="paragraph" style:parent-style-name="Standard">
      <style:text-properties officeooo:paragraph-rsid="0009036f"/>
    </style:style>
    <style:style style:name="P11" style:family="paragraph" style:parent-style-name="Standard">
      <style:paragraph-properties fo:text-align="justify" style:justify-single-word="false"/>
      <style:text-properties officeooo:paragraph-rsid="000f2327"/>
    </style:style>
    <style:style style:name="P12" style:family="paragraph" style:parent-style-name="Standard">
      <style:paragraph-properties fo:text-align="justify" style:justify-single-word="false"/>
      <style:text-properties fo:font-weight="bold" officeooo:paragraph-rsid="000f2327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officeooo:rsid="000f2327" officeooo:paragraph-rsid="000f2327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officeooo:paragraph-rsid="000f2327" style:font-size-asian="10pt" style:font-size-complex="10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0pt" officeooo:paragraph-rsid="000f2327" style:font-size-asian="10pt" style:font-size-complex="10pt"/>
    </style:style>
    <style:style style:name="T1" style:family="text">
      <style:text-properties officeooo:rsid="000f232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036f" style:font-weight-asian="bold" style:font-weight-complex="bold"/>
    </style:style>
    <style:style style:name="T4" style:family="text">
      <style:text-properties fo:font-weight="bold" officeooo:rsid="000f2327" style:font-weight-asian="bold" style:font-weight-complex="bold"/>
    </style:style>
    <style:style style:name="T5" style:family="text">
      <style:text-properties officeooo:rsid="00117413"/>
    </style:style>
    <style:style style:name="T6" style:family="text">
      <style:text-properties officeooo:rsid="000a6c24"/>
    </style:style>
    <style:style style:name="T7" style:family="text">
      <style:text-properties officeooo:rsid="0009036f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...................<text:span text:style-name="T1">.................................................</text:span></text:p>
      <text:p text:style-name="P2">(miejscowość, data)<text:tab/><text:tab/><text:tab/><text:tab/></text:p>
      <text:p text:style-name="P1"/>
      <text:p text:style-name="P1"/>
      <text:p text:style-name="P3">Komornik Sądowy przy Sądzie Rejonowym</text:p>
      <text:p text:style-name="P3">w Gorzowie W<text:span text:style-name="T1">ielkopolskim</text:span></text:p>
      <text:p text:style-name="P3">Kajetan Rystał</text:p>
      <text:p text:style-name="P4">ul. bp. W. Pluty 5/7</text:p>
      <text:p text:style-name="P4">66-400 Gorzów Wielkopolski</text:p>
      <text:p text:style-name="P5"/>
      <text:p text:style-name="P6"/>
      <text:p text:style-name="P7">Wnioskodawca: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/>
      <text:p text:style-name="P7">Adresat: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5"/>
      <text:p text:style-name="P5"/>
      <text:p text:style-name="P9"/>
      <text:p text:style-name="P6"><text:span text:style-name="T2">WNIOSEK O</text:span> <text:span text:style-name="T3">USTALENIE </text:span><text:span text:style-name="T4">AKTUALNEGO </text:span><text:span text:style-name="T3">ADRESU</text:span></text:p>
      <text:p text:style-name="P10"/>
      <text:p text:style-name="P11">W zwi<text:span text:style-name="T5">ą</text:span>zku z zobowiązaniem Sądu z dnia: .........................., <text:span text:style-name="T1">s</text:span>ygn. <text:span text:style-name="T1">A</text:span>kt: ..........................., na podstawie art. <text:span text:style-name="T6">3b ustawy o komornika</text:span><text:span text:style-name="T1">ch</text:span><text:span text:style-name="T6"> sądowych</text:span> wnoszę <text:span text:style-name="T7">ustalenie aktualnego adresu zamieszkania </text:span><text:span text:style-name="T1">wyżej wskazanej osoby</text:span><text:span text:style-name="T7">.</text:span></text:p>
      <text:p text:style-name="P11"/>
      <text:p text:style-name="P11"/>
      <text:p text:style-name="P11"/>
      <text:p text:style-name="P11"/>
      <text:p text:style-name="P1">...............................................................</text:p>
      <text:p text:style-name="P2">(podpis)<text:tab/><text:tab/><text:tab/></text:p>
      <text:p text:style-name="P11"/>
      <text:p text:style-name="P12"/>
      <text:p text:style-name="P13"/>
      <text:p text:style-name="P13"/>
      <text:p text:style-name="P14"><text:span text:style-name="T2">W załączeniu</text:span>:</text:p>
      <text:list text:style-name="L1">
        <text:list-item>
          <text:p text:style-name="P15">zobowiązanie Sądu z dnia: ............................, <text:span text:style-name="T1">sygn. akt: 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3H11M9S</meta:editing-duration>
    <meta:editing-cycles>11</meta:editing-cycles>
    <meta:generator>LibreOffice/25.8.6.2$Windows_X86_64 LibreOffice_project/b4b39682cd9868fa725bc664aff94278d315bd04</meta:generator>
    <dc:date>2026-05-13T09:26:06.177992700</dc:date>
    <meta:print-date>2025-11-28T08:08:53.492418900</meta:print-date>
    <meta:document-statistic meta:table-count="0" meta:image-count="0" meta:object-count="0" meta:page-count="1" meta:paragraph-count="23" meta:word-count="76" meta:character-count="1482" meta:non-whitespace-character-count="1423"/>
    <meta:user-defined meta:name="Info 1"/>
    <meta:user-defined meta:name="Info 2"/>
    <meta:user-defined meta:name="Info 3"/>
    <meta:user-defined meta:name="Info 4"/>
  </office:meta>
</office:document-meta>
</file>