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5f5fb"/>
    </style:style>
    <style:style style:name="P2" style:family="paragraph" style:parent-style-name="Standard">
      <style:paragraph-properties fo:text-align="end" style:justify-single-word="false"/>
      <style:text-properties fo:font-size="8pt" officeooo:rsid="000f2327" officeooo:paragraph-rsid="0015f5fb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weight="bold" officeooo:paragraph-rsid="0015f5fb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officeooo:rsid="000f2327" officeooo:paragraph-rsid="0015f5fb"/>
    </style:style>
    <style:style style:name="P5" style:family="paragraph" style:parent-style-name="Standard">
      <style:text-properties officeooo:paragraph-rsid="0015f5fb"/>
    </style:style>
    <style:style style:name="P6" style:family="paragraph" style:parent-style-name="Standard">
      <style:paragraph-properties fo:text-align="center" style:justify-single-word="false"/>
      <style:text-properties officeooo:paragraph-rsid="0015f5fb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15f5fb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5f5fb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rsid="0019480f" officeooo:paragraph-rsid="0019480f"/>
    </style:style>
    <style:style style:name="P12" style:family="paragraph" style:parent-style-name="Standard">
      <style:paragraph-properties fo:text-align="justify" style:justify-single-word="false"/>
      <style:text-properties officeooo:paragraph-rsid="0019480f"/>
    </style:style>
    <style:style style:name="P13" style:family="paragraph" style:parent-style-name="Standard">
      <style:paragraph-properties fo:text-align="justify" style:justify-single-word="false"/>
      <style:text-properties fo:font-size="8pt" officeooo:rsid="0019480f" officeooo:paragraph-rsid="0019480f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officeooo:paragraph-rsid="0015f5fb"/>
    </style:style>
    <style:style style:name="P15" style:family="paragraph" style:parent-style-name="Standard">
      <style:paragraph-properties fo:text-align="justify" style:justify-single-word="false"/>
      <style:text-properties officeooo:paragraph-rsid="001a0571"/>
    </style:style>
    <style:style style:name="P16" style:family="paragraph" style:parent-style-name="Standard">
      <style:paragraph-properties fo:text-align="justify" style:justify-single-word="false"/>
      <style:text-properties fo:font-size="8pt" officeooo:rsid="0015f5fb" officeooo:paragraph-rsid="0015f5fb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officeooo:rsid="0015f5fb" officeooo:paragraph-rsid="0015f5fb"/>
    </style:style>
    <style:style style:name="P18" style:family="paragraph" style:parent-style-name="Standard">
      <style:paragraph-properties fo:text-align="justify" style:justify-single-word="false"/>
      <style:text-properties officeooo:rsid="0015f5fb" officeooo:paragraph-rsid="0019a622"/>
    </style:style>
    <style:style style:name="P19" style:family="paragraph" style:parent-style-name="Standard">
      <style:paragraph-properties fo:text-align="justify" style:justify-single-word="false"/>
      <style:text-properties officeooo:paragraph-rsid="0019a622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officeooo:rsid="000f2327" officeooo:paragraph-rsid="0015f5fb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officeooo:paragraph-rsid="0015f5fb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officeooo:paragraph-rsid="0015f5fb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0pt" officeooo:rsid="0015f5fb" officeooo:paragraph-rsid="0015f5fb" style:font-size-asian="10pt" style:font-size-complex="10pt"/>
    </style:style>
    <style:style style:name="T1" style:family="text">
      <style:text-properties officeooo:rsid="000f2327"/>
    </style:style>
    <style:style style:name="T2" style:family="text">
      <style:text-properties officeooo:rsid="0015f5fb"/>
    </style:style>
    <style:style style:name="T3" style:family="text">
      <style:text-properties officeooo:rsid="001a0571"/>
    </style:style>
    <style:style style:name="T4" style:family="text">
      <style:text-properties style:font-name="Times New Roman" style:font-family-complex="'Times New Roman'" style:font-family-generic-complex="system" style:font-pitch-complex="variable"/>
    </style:style>
    <style:style style:name="T5" style:family="text">
      <style:text-properties officeooo:rsid="0019480f"/>
    </style:style>
    <style:style style:name="T6" style:family="text">
      <style:text-properties officeooo:rsid="0017ced4"/>
    </style:style>
    <style:style style:name="T7" style:family="text">
      <style:text-properties officeooo:rsid="0019a622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<text:span text:style-name="T1">.................................................</text:span></text:p>
      <text:p text:style-name="P2">(miejscowość, data)<text:tab/><text:tab/><text:tab/><text:tab/></text:p>
      <text:p text:style-name="P1"/>
      <text:p text:style-name="P1"/>
      <text:p text:style-name="P3">Komornik Sądowy przy Sądzie Rejonowym</text:p>
      <text:p text:style-name="P3">w Gorzowie W<text:span text:style-name="T1">ielkopolskim</text:span></text:p>
      <text:p text:style-name="P3">Kajetan Rystał</text:p>
      <text:p text:style-name="P4">ul. bp. W. Pluty 5/7</text:p>
      <text:p text:style-name="P4">66-400 Gorzów Wielkopolski</text:p>
      <text:p text:style-name="P5"/>
      <text:p text:style-name="P6"/>
      <text:p text:style-name="P7">Wnioskodawca: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/>
      <text:p text:style-name="P7"><text:span text:style-name="T2">Uczesni</text:span><text:span text:style-name="T3">cy</text:span><text:span text:style-name="T2"> postępowania</text:span>: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Standard"/>
      <text:p text:style-name="Standard"/>
      <text:p text:style-name="P9">WNIOSEK O SPORZĄDZENIE SPISU INWENTARZA</text:p>
      <text:p text:style-name="P10"/>
      <text:p text:style-name="P11">Przedkładając: 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tab/><text:tab/>(<text:span text:style-name="T4">dokładne określenie dokumentu będącego podstawą przeprowadzenia spisu inwentarza po zmarłym)</text:span></text:p>
      <text:p text:style-name="P12"/>
      <text:p text:style-name="P12"><text:span text:style-name="T5">w</text:span>noszę o sporządzenie spisu inwentarza po zmarłym/-<text:span text:style-name="T6">ej</text:span>: 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tab/><text:tab/><text:tab/>(imię i nazwisko, data urodzenia, <text:span text:style-name="T3">PESEL, </text:span>data zgonu, adres ostatniego miejsca zamieszkania)</text:p>
      <text:p text:style-name="P10"/>
      <text:p text:style-name="P17">Jednocześnie wskazuję znane mi informacje dotyczące posiadanego przez ww. zmarłego/-<text:span text:style-name="T6">ą</text:span> majątku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<text:span text:style-name="T7">oraz informacje o innych znanych mi uczestnikach postępowania</text:span>: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...............................................................</text:p>
      <text:p text:style-name="P2">(podpis)<text:tab/><text:tab/><text:tab/></text:p>
      <text:p text:style-name="P20"/>
      <text:p text:style-name="P21"/>
      <text:p text:style-name="P21"/>
      <text:p text:style-name="P22"><text:span text:style-name="T8">W załączeniu</text:span>:</text:p>
      <text:list text:style-name="L1">
        <text:list-item>
          <text:p text:style-name="P23">kserokopia aktu zgonu</text:p>
        </text:list-item>
        <text:list-item>
          <text:p text:style-name="P24">inne dokumenty: 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57M55S</meta:editing-duration>
    <meta:editing-cycles>8</meta:editing-cycles>
    <meta:generator>LibreOffice/25.8.6.2$Windows_X86_64 LibreOffice_project/b4b39682cd9868fa725bc664aff94278d315bd04</meta:generator>
    <dc:date>2026-05-20T23:45:36.211983500</dc:date>
    <meta:print-date>2022-07-08T12:11:12.98</meta:print-date>
    <meta:document-statistic meta:table-count="0" meta:image-count="0" meta:object-count="0" meta:page-count="2" meta:paragraph-count="38" meta:word-count="109" meta:character-count="5747" meta:non-whitespace-character-count="5666"/>
    <meta:user-defined meta:name="Info 1"/>
    <meta:user-defined meta:name="Info 2"/>
    <meta:user-defined meta:name="Info 3"/>
    <meta:user-defined meta:name="Info 4"/>
  </office:meta>
</office:document-meta>
</file>