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f2327"/>
    </style:style>
    <style:style style:name="P2" style:family="paragraph" style:parent-style-name="Standard">
      <style:paragraph-properties fo:text-align="end" style:justify-single-word="false"/>
      <style:text-properties fo:font-size="8pt" officeooo:rsid="000f2327" officeooo:paragraph-rsid="000f2327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0f2327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0f2327" officeooo:paragraph-rsid="000f2327"/>
    </style:style>
    <style:style style:name="P5" style:family="paragraph" style:parent-style-name="Standard">
      <style:text-properties officeooo:paragraph-rsid="000f2327"/>
    </style:style>
    <style:style style:name="P6" style:family="paragraph" style:parent-style-name="Standard">
      <style:paragraph-properties fo:text-align="center" style:justify-single-word="false"/>
      <style:text-properties officeooo:paragraph-rsid="000f2327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f232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f232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2327" style:font-weight-asian="bold" style:font-weight-complex="bold"/>
    </style:style>
    <style:style style:name="P10" style:family="paragraph" style:parent-style-name="Standard">
      <style:text-properties officeooo:paragraph-rsid="0009036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2327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abed"/>
    </style:style>
    <style:style style:name="P13" style:family="paragraph" style:parent-style-name="Standard">
      <style:paragraph-properties fo:line-height="150%" fo:text-align="center" style:justify-single-word="false"/>
      <style:text-properties fo:font-size="9pt" officeooo:rsid="0012abed" officeooo:paragraph-rsid="0012abed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fo:font-size="9pt" officeooo:paragraph-rsid="000f2327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35448"/>
    </style:style>
    <style:style style:name="P16" style:family="paragraph" style:parent-style-name="Standard">
      <style:paragraph-properties fo:line-height="150%" fo:text-align="center" style:justify-single-word="false"/>
      <style:text-properties fo:font-size="9pt" officeooo:rsid="00135448" officeooo:paragraph-rsid="00135448" style:font-size-asian="9pt" style:font-size-complex="9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2abe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0f2327"/>
    </style:style>
    <style:style style:name="P19" style:family="paragraph" style:parent-style-name="Standard">
      <style:paragraph-properties fo:text-align="justify" style:justify-single-word="false"/>
      <style:text-properties officeooo:paragraph-rsid="000f2327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0f2327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officeooo:rsid="000f2327" officeooo:paragraph-rsid="000f232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0pt" officeooo:rsid="0012abed" officeooo:paragraph-rsid="0012abed" style:font-size-asian="10pt" style:font-size-complex="10pt"/>
    </style:style>
    <style:style style:name="T1" style:family="text">
      <style:text-properties officeooo:rsid="000f2327"/>
    </style:style>
    <style:style style:name="T2" style:family="text">
      <style:text-properties officeooo:rsid="0012ab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abed" style:font-weight-asian="bold" style:font-weight-complex="bold"/>
    </style:style>
    <style:style style:name="T5" style:family="text">
      <style:text-properties officeooo:rsid="0014bc6c"/>
    </style:style>
    <style:style style:name="T6" style:family="text">
      <style:text-properties officeooo:rsid="001354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<text:span text:style-name="T1">.................................................</text:span></text:p>
      <text:p text:style-name="P2">(miejscowość, data)<text:tab/><text:tab/><text:tab/><text:tab/></text:p>
      <text:p text:style-name="P1"/>
      <text:p text:style-name="P1"/>
      <text:p text:style-name="P3">Komornik Sądowy przy Sądzie Rejonowym</text:p>
      <text:p text:style-name="P3">w Gorzowie W<text:span text:style-name="T1">ielkopolskim</text:span></text:p>
      <text:p text:style-name="P3">Kajetan Rystał</text:p>
      <text:p text:style-name="P4">ul. bp. W. Pluty 5/7</text:p>
      <text:p text:style-name="P4">66-400 Gorzów Wielkopolski</text:p>
      <text:p text:style-name="P5"/>
      <text:p text:style-name="P6"/>
      <text:p text:style-name="P7"><text:span text:style-name="T2">Wierzyciel</text:span>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/>
      <text:p text:style-name="P7"><text:span text:style-name="T2">Dłużnik</text:span>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5"/>
      <text:p text:style-name="P5"/>
      <text:p text:style-name="P9"/>
      <text:p text:style-name="P6"><text:span text:style-name="T3">WNIOSEK O</text:span> <text:span text:style-name="T4">PRZEPROWADZENIE EKSMISJI</text:span></text:p>
      <text:p text:style-name="P10"/>
      <text:p text:style-name="P11">Przedkładając tytuł wykonawczy, który stanow<text:span text:style-name="T2">i 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.........</text:p>
      <text:p text:style-name="P13">(wskazać rodzaj tytułu, sąd, wydział)</text:p>
      <text:p text:style-name="P12">z dnia ................................................... o sygnaturze akt: .....................................................................</text:p>
      <text:p text:style-name="P12"><text:span text:style-name="T2">w</text:span>noszę o wszczęcie postępowania egzekucyjnego przeciwko dłużnikowi poprzez wezwanie go do dobrowolnego opróżnienia i opuszczenia zajmowanego lokalu znajdującego się <text:span text:style-name="T2">w: ..........................</text:span>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4">(dokładne wskazanie adresu nieruchomości, której dotyczy eksmisja)</text:p>
      <text:p text:style-name="P12">Powyższy lokal składa się z ................................................................................. izb.</text:p>
      <text:p text:style-name="P11"/>
      <text:p text:style-name="P11">Po bezskutecznym wezwaniu do dobrowolnego opróżnienia i opuszczenia zajmowanego przez dłużnika lokalu wnoszę o przymusowe usunięcie z niego dłużnika.</text:p>
      <text:p text:style-name="P11"/>
      <text:p text:style-name="P12"><text:span text:style-name="T5">W</text:span><text:span text:style-name="T6">skazuję </text:span><text:span text:style-name="T5">także, że</text:span><text:span text:style-name="T6">:</text:span>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(wpisać pozostałe wnioski)</text:p>
      <text:p text:style-name="P11"><text:soft-page-break/></text:p>
      <text:p text:style-name="P12">Ponadto wnoszę o wyegzekwowanie:</text:p>
      <text:list text:style-name="L1">
        <text:list-item>
          <text:p text:style-name="P17">kwoty<text:tab/>................................................... zł wraz z odsetkami <text:span text:style-name="T2">liczonymi</text:span> <text:span text:style-name="T2">zgodnie z tytułem wykonawczym </text:span>od dnia ................................................... do dnia zapłaty,</text:p>
        </text:list-item>
        <text:list-item>
          <text:p text:style-name="P17">kosztów procesu: ................................................... zł,</text:p>
        </text:list-item>
        <text:list-item>
          <text:p text:style-name="P17">kosztów zastępstwa procesowego: ................................................... zł,</text:p>
        </text:list-item>
        <text:list-item>
          <text:p text:style-name="P17">kosztów klauzuli: ................................................... zł,</text:p>
        </text:list-item>
        <text:list-item>
          <text:p text:style-name="P17">kosztów zastępstwa prawnego w postępowaniu egzekucyjnym: ...................................... zł,</text:p>
        </text:list-item>
        <text:list-item>
          <text:p text:style-name="P18">kosztów egzekucyjnych.</text:p>
        </text:list-item>
      </text:list>
      <text:p text:style-name="P11"/>
      <text:p text:style-name="P11">W szczególności wnoszę o zajęcie: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4">(należy wskazać znane składniki majątku dłużnika, z których może być prowadzona egzekucja)</text:p>
      <text:p text:style-name="P11"/>
      <text:p text:style-name="P11"/>
      <text:p text:style-name="P19"/>
      <text:p text:style-name="P1">...............................................................</text:p>
      <text:p text:style-name="P2">(podpis)<text:tab/><text:tab/><text:tab/></text:p>
      <text:p text:style-name="P19"/>
      <text:p text:style-name="P20"/>
      <text:p text:style-name="P21"/>
      <text:p text:style-name="P21"/>
      <text:p text:style-name="P22"><text:span text:style-name="T3">W załączeniu</text:span>:</text:p>
      <text:list text:style-name="L2">
        <text:list-item>
          <text:p text:style-name="P23">tytuł wykonaw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3H20M47S</meta:editing-duration>
    <meta:editing-cycles>14</meta:editing-cycles>
    <meta:generator>LibreOffice/25.8.6.2$Windows_X86_64 LibreOffice_project/b4b39682cd9868fa725bc664aff94278d315bd04</meta:generator>
    <dc:date>2026-05-25T11:22:55.965893900</dc:date>
    <meta:print-date>2025-11-28T08:08:53.492418900</meta:print-date>
    <meta:document-statistic meta:table-count="0" meta:image-count="0" meta:object-count="0" meta:page-count="2" meta:paragraph-count="49" meta:word-count="196" meta:character-count="4204" meta:non-whitespace-character-count="4057"/>
    <meta:user-defined meta:name="Info 1"/>
    <meta:user-defined meta:name="Info 2"/>
    <meta:user-defined meta:name="Info 3"/>
    <meta:user-defined meta:name="Info 4"/>
  </office:meta>
</office:document-meta>
</file>