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officeooo:rsid="000f2327" officeooo:paragraph-rsid="000f2327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weight="bold" officeooo:paragraph-rsid="000f2327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rsid="000f2327" officeooo:paragraph-rsid="000f232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f2327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f232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f2327" officeooo:paragraph-rsid="000f2327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rsid="000a6c24" officeooo:paragraph-rsid="000a6c24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officeooo:rsid="000f2327" officeooo:paragraph-rsid="000f232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f2327" style:font-size-asian="10pt" style:font-size-complex="10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0pt" officeooo:paragraph-rsid="000f2327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officeooo:paragraph-rsid="0009036f" style:font-size-asian="10pt" style:font-size-complex="10pt"/>
    </style:style>
    <style:style style:name="T1" style:family="text">
      <style:text-properties officeooo:rsid="000f2327"/>
    </style:style>
    <style:style style:name="T2" style:family="text">
      <style:text-properties style:text-position="super 58%" officeooo:rsid="000f2327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<text:span text:style-name="T1">.................................................</text:span></text:p>
      <text:p text:style-name="P2">(miejscowość, data)<text:tab/><text:tab/><text:tab/><text:tab/></text:p>
      <text:p text:style-name="P1"/>
      <text:p text:style-name="P1"/>
      <text:p text:style-name="P3">Komornik Sądowy przy Sądzie Rejonowym</text:p>
      <text:p text:style-name="P3">w Gorzowie W<text:span text:style-name="T1">ielkopolskim</text:span></text:p>
      <text:p text:style-name="P4">Kajetan Rystał</text:p>
      <text:p text:style-name="P5">ul. bp. W. Pluty 5/7</text:p>
      <text:p text:style-name="P5">66-400 Gorzów Wielkopolski</text:p>
      <text:p text:style-name="Standard"/>
      <text:p text:style-name="P6"/>
      <text:p text:style-name="P7">Wnioskodawca: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/>
      <text:p text:style-name="P7">Adresat: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Standard"/>
      <text:p text:style-name="Standard"/>
      <text:p text:style-name="P9"/>
      <text:p text:style-name="P10">WNIOSEK O DORĘCZENIE KORESPONDENCJI SĄDOWEJ</text:p>
      <text:p text:style-name="P11">ORAZ USTALENIE AKTUALNEGO ADRESU</text:p>
      <text:p text:style-name="Standard"/>
      <text:p text:style-name="P12">W zwi<text:span text:style-name="T1">ą</text:span>zku z zobowiązaniem Sądu z dnia: .........................., <text:span text:style-name="T1">s</text:span>ygn. <text:span text:style-name="T1">a</text:span>kt: ........................... na podstawie art. 139<text:span text:style-name="T2">1</text:span> <text:span text:style-name="T1">Kodeksu postępowania cywilnego</text:span> wnoszę o osobiste doręczenie korespondencji pozwanemu pod wskazanym wyżej adresem.</text:p>
      <text:p text:style-name="P12"/>
      <text:p text:style-name="P13">W przypadku ustalenia, że <text:span text:style-name="T1">ww. </text:span>adres jest nieaktualny, na podstawie art. 3b ustawy o komornika<text:span text:style-name="T1">ch </text:span>sądowych wnoszę o weryfikację danych adresowych, ustalenie aktualnego miejsca zamieszkania adresata oraz doręczenie mu korespondencji na aktualny adres.</text:p>
      <text:p text:style-name="P12"/>
      <text:p text:style-name="P12"/>
      <text:p text:style-name="P12"/>
      <text:p text:style-name="P12"/>
      <text:p text:style-name="P1">...............................................................</text:p>
      <text:p text:style-name="P2">(podpis)<text:tab/><text:tab/><text:tab/></text:p>
      <text:p text:style-name="P12"/>
      <text:p text:style-name="P14"/>
      <text:p text:style-name="P15"/>
      <text:p text:style-name="P15"/>
      <text:p text:style-name="P16"><text:span text:style-name="T3">W załączeniu</text:span>:</text:p>
      <text:list text:style-name="L1">
        <text:list-item>
          <text:p text:style-name="P17">zobowiązanie Sądu z dnia: ............................, <text:span text:style-name="T1">sygn. akt: ............................</text:span></text:p>
        </text:list-item>
        <text:list-item>
          <text:p text:style-name="P17"><text:span text:style-name="T1">k</text:span>orespondencja podlegająca doręczeniu</text:p>
        </text:list-item>
      </text:list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3H6M29S</meta:editing-duration>
    <meta:editing-cycles>10</meta:editing-cycles>
    <meta:generator>LibreOffice/25.8.6.2$Windows_X86_64 LibreOffice_project/b4b39682cd9868fa725bc664aff94278d315bd04</meta:generator>
    <dc:date>2026-05-13T09:19:49.771528600</dc:date>
    <meta:print-date>2025-11-28T08:08:53.492418900</meta:print-date>
    <meta:document-statistic meta:table-count="0" meta:image-count="0" meta:object-count="0" meta:page-count="1" meta:paragraph-count="26" meta:word-count="118" meta:character-count="1820" meta:non-whitespace-character-count="1723"/>
    <meta:user-defined meta:name="Info 1"/>
    <meta:user-defined meta:name="Info 2"/>
    <meta:user-defined meta:name="Info 3"/>
    <meta:user-defined meta:name="Info 4"/>
  </office:meta>
</office:document-meta>
</file>