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style:line-height-at-least="0.17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Domy_3f_lnie">
      <style:paragraph-properties fo:margin-left="0cm" fo:margin-right="0cm" style:line-height-at-least="0.176cm" fo:text-align="center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Domy_3f_lnie">
      <style:paragraph-properties fo:margin-left="0cm" fo:margin-right="0cm" style:line-height-at-least="0.17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4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5" style:family="paragraph" style:parent-style-name="Domy_3f_lnie">
      <style:paragraph-properties fo:margin-left="0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" style:family="paragraph" style:parent-style-name="Domy_3f_lnie">
      <style:paragraph-properties fo:margin-left="0cm" fo:margin-right="0cm" fo:margin-top="0.034cm" fo:margin-bottom="0cm" style:line-height-at-least="0.176cm" fo:text-align="justify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48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Domy_3f_lnie">
      <style:paragraph-properties fo:margin-left="0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0pt" fo:language="en" fo:country="US" fo:background-color="#ffffff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8" style:family="paragraph" style:parent-style-name="Domy_3f_lnie">
      <style:paragraph-properties fo:margin-left="0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9" style:family="paragraph" style:parent-style-name="Domy_3f_lnie">
      <style:paragraph-properties fo:margin-left="0cm" fo:margin-right="0cm" fo:margin-top="0.034cm" fo:margin-bottom="0cm" style:line-height-at-least="0.176cm" fo:text-align="justify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48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10" style:family="paragraph" style:parent-style-name="Domy_3f_lnie">
      <style:paragraph-properties fo:margin-left="0.314cm" fo:margin-right="0cm" fo:margin-top="0.034cm" fo:margin-bottom="0cm" style:line-height-at-least="0.176cm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3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14" style:family="paragraph" style:parent-style-name="Domy_3f_lnie">
      <style:paragraph-properties fo:margin-left="0.3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Domy_3f_lnie">
      <style:paragraph-properties fo:margin-left="0.3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16" style:family="paragraph" style:parent-style-name="Domy_3f_lnie">
      <style:paragraph-properties fo:margin-left="0.3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font-weight="bold" fo:background-color="#ffffff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P17" style:family="paragraph" style:parent-style-name="Domy_3f_lnie">
      <style:paragraph-properties fo:margin-left="0.3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45cm"/>
          <style:tab-stop style:position="0.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8" style:family="paragraph" style:parent-style-name="Domy_3f_lnie">
      <style:paragraph-properties fo:margin-left="0.3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45cm"/>
          <style:tab-stop style:position="0.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19" style:family="paragraph" style:parent-style-name="Domy_3f_lnie">
      <style:paragraph-properties fo:margin-left="0.3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20" style:family="paragraph" style:parent-style-name="Domy_3f_lnie">
      <style:paragraph-properties fo:margin-left="0.145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4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1" style:family="paragraph" style:parent-style-name="Domy_3f_lnie">
      <style:paragraph-properties fo:margin-left="0cm" fo:margin-right="0cm" style:line-height-at-least="0.17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en" fo:country="US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2" style:family="paragraph" style:parent-style-name="Domy_3f_lnie">
      <style:paragraph-properties fo:margin-left="0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0pt" fo:language="en" fo:country="US" fo:background-color="#ffffff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23" style:family="paragraph" style:parent-style-name="Domy_3f_lnie">
      <style:paragraph-properties fo:margin-left="0.314cm" fo:margin-right="0cm" fo:margin-top="0.034cm" fo:margin-bottom="0cm" style:line-height-at-least="0.176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font-style="italic" style:text-underline-style="solid" style:text-underline-width="auto" style:text-underline-color="font-color" fo:background-color="#ffffff" style:font-name-asian="Times New Roman" style:font-size-asian="9pt" style:language-asian="en" style:country-asian="US" style:font-style-asian="italic" style:font-name-complex="Times New Roman" style:font-size-complex="9pt" style:language-complex="en" style:country-complex="US" style:font-style-complex="italic"/>
    </style:style>
    <style:style style:name="P24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25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font-weight="bold" fo:background-color="#ffffff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P26" style:family="paragraph" style:parent-style-name="Domy_3f_lnie">
      <style:paragraph-properties fo:margin-left="0.314cm" fo:margin-right="0cm" fo:margin-top="0.034cm" fo:margin-bottom="0cm" style:line-height-at-least="0.176cm" fo:text-align="start" style:justify-single-word="false" fo:text-indent="-0.314cm" style:auto-text-indent="false" style:text-autospace="none" style:writing-mode="lr-tb">
        <style:tab-stops>
          <style:tab-stop style:position="0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0pt" fo:language="en" fo:country="US" fo:background-color="#ffffff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27" style:family="paragraph" style:parent-style-name="Domy_3f_lnie">
      <style:paragraph-properties fo:margin-left="0.3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28" style:family="paragraph" style:parent-style-name="Domy_3f_lnie">
      <style:paragraph-properties fo:margin-left="0.3cm" fo:margin-right="0cm" fo:margin-top="0.034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3cm"/>
          <style:tab-stop style:position="0.31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font-weight="bold" fo:background-color="#ffffff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P29" style:family="paragraph" style:parent-style-name="Domy_3f_lnie">
      <style:paragraph-properties fo:margin-left="0.3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45cm"/>
          <style:tab-stop style:position="0.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30" style:family="paragraph" style:parent-style-name="Domy_3f_lnie">
      <style:paragraph-properties fo:margin-left="0.145cm" fo:margin-right="0cm" fo:margin-top="0.178cm" fo:margin-bottom="0cm" style:line-height-at-least="0.176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4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1" style:family="text">
      <style:text-properties fo:color="#000000" style:font-name="Times New Roman" fo:font-size="12pt" fo:language="en" fo:country="US" fo:font-weight="bold" fo:background-color="#fffff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" style:family="text">
      <style:text-properties fo:color="#000000" style:font-name="Times New Roman" fo:font-size="9pt" fo:language="en" fo:country="US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3" style:family="text">
      <style:text-properties fo:color="#000000" style:font-name="Times New Roman" fo:font-size="9pt" fo:language="en" fo:country="US" style:text-underline-style="solid" style:text-underline-width="auto" style:text-underline-color="font-color" fo:background-color="#ffffff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4" style:family="text">
      <style:text-properties fo:color="#000000" style:font-name="Times New Roman" fo:font-size="9pt" fo:language="en" fo:country="US" fo:font-weight="bold" fo:background-color="#ffffff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5" style:family="text">
      <style:text-properties fo:color="#000000" style:font-name="Times New Roman" fo:font-size="10pt" fo:language="en" fo:country="US" fo:background-color="#ffffff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6" style:family="text">
      <style:text-properties fo:color="#000000" style:font-name="Times New Roman" fo:font-size="10pt" fo:language="en" fo:country="US" fo:font-weight="bold" fo:background-color="#ffffff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7" style:family="text">
      <style:text-properties fo:color="#000000" style:font-name="Times New Roman" fo:font-size="11pt" fo:language="en" fo:country="US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8" style:family="text">
      <style:text-properties fo:color="#000000" style:font-name="Times New Roman" fo:font-size="7pt" fo:language="en" fo:country="US" fo:background-color="#ffffff" style:font-name-asian="Times New Roman" style:font-size-asian="7pt" style:language-asian="en" style:country-asian="US" style:font-name-complex="Times New Roman" style:font-size-complex="7pt" style:language-complex="en" style:country-complex="US"/>
    </style:style>
    <style:style style:name="T9" style:family="text">
      <style:text-properties fo:color="#000000" style:font-name="Times New Roman" fo:font-size="6pt" fo:language="en" fo:country="US" fo:font-weight="normal" fo:background-color="#ffffff" style:font-name-asian="Times New Roman" style:font-size-asian="6pt" style:language-asian="en" style:country-asian="US" style:font-weight-asian="normal" style:font-name-complex="Times New Roman" style:font-size-complex="6pt" style:language-complex="en" style:country-complex="US" style:font-weight-complex="normal"/>
    </style:style>
    <style:style style:name="T10" style:family="text">
      <style:text-properties fo:color="#000000" style:text-position="41% 100%" style:font-name="Times New Roman" fo:font-size="7pt" fo:language="en" fo:country="US" fo:font-weight="bold" fo:background-color="#ffffff" style:font-name-asian="Times New Roman" style:font-size-asian="7pt" style:language-asian="en" style:country-asian="US" style:font-weight-asian="bold" style:font-name-complex="Times New Roman" style:font-size-complex="7pt" style:language-complex="en" style:country-complex="US" style:font-weight-complex="bold"/>
    </style:style>
    <style:style style:name="T11" style:family="text">
      <style:text-properties fo:color="#000000" style:text-position="91% 100%" style:font-name="Times New Roman" fo:font-size="6pt" fo:language="en" fo:country="US" fo:background-color="#ffffff" style:font-name-asian="Times New Roman" style:font-size-asian="6pt" style:language-asian="en" style:country-asian="US" style:font-name-complex="Times New Roman" style:font-size-complex="6pt" style:language-complex="en" style:country-complex="US"/>
    </style:style>
    <style:style style:name="T12" style:family="text">
      <style:text-properties fo:color="#000000" style:text-position="45% 100%" style:font-name="Times New Roman" fo:font-size="11pt" fo:language="en" fo:country="US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Sygn. Akt </text:span>…..........................................</text:p>
      <text:p text:style-name="P1"><text:span text:style-name="T9">(należy wskazać sygnaturę akt)</text:span><text:span text:style-name="T1"> </text:span></text:p>
      <text:p text:style-name="P3"/>
      <text:p text:style-name="P2"><text:span text:style-name="T1">WYKAZ MAJĄTKOWY DŁUŻNIKA W TRYBIE ART. 801</text:span><text:span text:style-name="T10">1</text:span><text:span text:style-name="T1">§ 1 k.p.c.</text:span></text:p>
      <text:p text:style-name="P23">(po czytelnym wypełnieniu oświadczenie należy przesłać na adres kancelarii)</text:p>
      <text:p text:style-name="P12"/>
      <text:p text:style-name="P26">Ja, niżej podpisany(a) ...................................................... PESEL: ........................................ </text:p>
      <text:p text:style-name="P7">Dowód Osobisty : ................................... <text:s/>Imiona Rodziców................................................. </text:p>
      <text:p text:style-name="P7">NIP : ...................................... Nr tel. ............................. ......................... </text:p>
      <text:p text:style-name="P7">Mieszkam w lokalu <text:s/>mieszkalnym będącym własnością ….............................................. <text:s/></text:p>
      <text:p text:style-name="P7"><text:s/>...................................................................................... ...................... ...................... ...................... <text:s/></text:p>
      <text:p text:style-name="P7">mieszczący się pod adresem: ................................................................................................................................................<text:tab/></text:p>
      <text:p text:style-name="P5"><text:span text:style-name="T5">w trybie art.</text:span><text:span text:style-name="T7">art. 801</text:span><text:span text:style-name="T11">1</text:span><text:span text:style-name="T7"> § 1 k.p.c.</text:span><text:span text:style-name="T5"> </text:span><text:span text:style-name="T6">oświadczam</text:span><text:span text:style-name="T5">, iż w chwili obecnej utrzymuję się: </text:span></text:p>
      <text:p text:style-name="P8"/>
      <text:p text:style-name="P10"><text:span text:style-name="T2">1. </text:span><text:span text:style-name="T3">Z wynagrodzenia za pracę</text:span><text:span text:style-name="T2"> (adres firmy, charakter prawny umowy o pracę, wysokość wynagrodzenia, informacja o ewentualnych zajęciach wynagrodzenia przez innego Komornika, Urząd Skarbowy, Zakład Ubezpieczeń Społecznych, Urząd Miasta/Gminy; załącznik: zaświadczenie o zarobkach z zakładu pracy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1"><text:span text:style-name="T2">2. </text:span><text:span text:style-name="T3">Ze świadczeń emerytalno-rentowych</text:span><text:span text:style-name="T4"> </text:span><text:span text:style-name="T8">(adres oddziału realizującego świadczenie, numer świadczenia, jego wysokość, informacja o ewentualnych zajęciach przez innego Komornika, Urząd Skarbowy, Zakład Ubezpieczeń Społecznych, Urząd Miasta/Gminy; załącznik: kopia odcinka emerytury/renty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1"><text:span text:style-name="T2">3. </text:span><text:span text:style-name="T3">Z prowadzonej działalności gospodarczej</text:span><text:span text:style-name="T2"> </text:span><text:span text:style-name="T8">(dokładna nazwa i forma prawna, numer REGON, przedmiot działalności, adresy podmiotów współpracujących-kontrahentów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1"><text:span text:style-name="T2">4. W przypadku braku źródeł dochodu należy wskazać z jakich środków dłużnik się utrzymuje </text:span><text:span text:style-name="T8">(np. pozostaje na utrzymaniu, podać kogo 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<text:tab/><text:tab/><text:tab/>Ponadto oświadczam , iż na mój stan majątkowy składają się *):</text:p>
      <text:p text:style-name="P25">I. Nieruchomości:</text:p>
      <text:p text:style-name="P11"><text:span text:style-name="T2">1. </text:span><text:span text:style-name="T3">Mieszkanie </text:span><text:span text:style-name="T8">(adres, powierzchnia w mkw, tytuł władania, numer KW, dokładne dane ewentualnych współwłaścicieli z określeniem wysokości ich udziałów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1"><text:span text:style-name="T2">2. </text:span><text:span text:style-name="T3">Dom</text:span><text:span text:style-name="T2"> </text:span><text:span text:style-name="T8">(adres, powierzchnia w mkw, tytuł władania, numer KW, dokładne dane ewentualnych współwłaścicieli z określeniem wysokości ich udziałów)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1"><text:span text:style-name="T2">3. </text:span><text:span text:style-name="T3">Place, działki</text:span><text:span text:style-name="T2"> </text:span><text:span text:style-name="T8">(adres, powierzchnia w mkw, tytuł władania, numer KW, dokładne dane ewentualnych współwłaścicieli z określeniem wysokości ich udziałów)</text:span><text:span text:style-name="T2"> </text:span>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</text:p>
      <text:p text:style-name="P14"><text:span text:style-name="T2">4. </text:span><text:span text:style-name="T3">Nieruchomości rolne</text:span><text:span text:style-name="T2"> </text:span><text:span text:style-name="T8">(rodzaj, powierzchnia w mkw, numer KW, dokładne dane ewentualnych współwłaścicieli z określeniem wysokości ich udziałów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(Należy uwzględnić majątek objęty wspólnością ustawową oraz majątek osobisty).</text:p>
      <text:p text:style-name="P16">II. Ruchomości:</text:p>
      <text:p text:style-name="P14"><text:span text:style-name="T2">1. </text:span><text:span text:style-name="T3">Samochody</text:span><text:span text:style-name="T2"> </text:span><text:span text:style-name="T8">(marka, model, rok produkcji, wartość szacunkowa, współwłaściciele np. bank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4"><text:span text:style-name="T2">2. </text:span><text:span text:style-name="T3">Maszyny</text:span><text:span text:style-name="T2"> </text:span><text:span text:style-name="T8">(rodzaj, wartość szacunkowa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4"><text:span text:style-name="T2">3. </text:span><text:span text:style-name="T3">Inne</text:span><text:span text:style-name="T2"> </text:span><text:span text:style-name="T8">(rodzaj, wartość szacunkowa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6">III. Posiadane zasoby:</text:p>
      <text:p text:style-name="P14"><text:span text:style-name="T2">1. </text:span><text:span text:style-name="T3">Pieniężne</text:span><text:span text:style-name="T2"> </text:span><text:span text:style-name="T8">(oszczędności, papiery wartościowe, akcje, obligacje itp. - podać wartość nominalną i wskazać miejsce zdeponowania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4"><text:span text:style-name="T2">2. </text:span><text:span text:style-name="T3">Rachunki bankowe</text:span><text:span text:style-name="T2"> </text:span><text:span text:style-name="T8">(nazwa banku, numer rachunku, informacja o ewentualnych zajęciach przez innego Komornika, Urząd Skarbowy, Zakład Ubezpieczeń Społecznych, Urząd Miasta/Gminy; załącznik: wyciąg rachunku bankowego z ostatnich 3 miesięcy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4"><text:soft-page-break/><text:span text:style-name="T2">3.</text:span><text:span text:style-name="T3"> Przysługujące wierzytelności</text:span><text:span text:style-name="T2"> </text:span><text:span text:style-name="T8">(np. z tytułu odszkodowania, wystawionych faktur, dywidendy, umowy o dzieło, umowy zlecenia <text:s/>i t.p)</text:span>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</text:p>
      <text:p text:style-name="P17"><text:span text:style-name="T2">4. </text:span><text:span text:style-name="T3">Udziały w spółkach handlowych</text:span><text:span text:style-name="T2"> </text:span><text:span text:style-name="T8">(należy podać ich liczbę oraz wartość nominalną, numer KRS spółki)</text:span></text:p>
      <text:p text:style-name="P18">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</text:p>
      <text:p text:style-name="P18">Z tego tytułu osiągnąłem(ełam) w roku ubiegłym dochód w wysokości: ................................................................................................</text:p>
      <text:p text:style-name="P17"><text:span text:style-name="T2">5. </text:span><text:span text:style-name="T3">Przedmioty wartościowe</text:span><text:span text:style-name="T2"> </text:span><text:span text:style-name="T8">(wartość szacunkowa)</text:span></text:p>
      <text:p text:style-name="P18">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</text:p>
      <text:p text:style-name="P17"><text:span text:style-name="T4">IV. Inne, dodatkowe informacje o stanie majątkowym pozostałych dłużników </text:span><text:span text:style-name="T2">*)</text:span><text:span text:style-name="T4"> lub deklaracje dotyczące dobrowolnych wpłat na poczet zadłużenia.</text:span></text:p>
      <text:p text:style-name="P19">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</text:p>
      <text:p text:style-name="P30">*) <text:s/>Wypełniać jedynie w sytuacji gdy w przedmiotowym postępowaniu występują inni dłużnicy.</text:p>
      <text:p text:style-name="P20"/>
      <text:p text:style-name="P6"><text:span text:style-name="T7">Oświadczam, że przedmiotowy wykaz majątku jest prawdziwy i zupełny. Przedmiotowy wykaz jest sporządzony pod rygorem odpowiedzialności karnej za złożenie fałszywego oświadczenia (art. 801</text:span><text:span text:style-name="T12">1</text:span><text:span text:style-name="T7"> § 1 k.p.c.).</text:span><text:span text:style-name="T2"> <text:s/></text:span><text:span text:style-name="T7">Jednocześnie oświadczam, że zostałem pouczony przez komornika o odpowiedzialności karnej za złożenie fałszywego oświadczenia oraz pouczono mnie, że w razie niezłożenia wykazu majątku wierzyciel może zlecić komornikowi poszukiwanie majątku dłużnika (art. 801</text:span><text:span text:style-name="T12">1</text:span><text:span text:style-name="T7"> § 1 k.p.c.). Oświadczam, że znana jest mi treść art. 233 § 1 Kodeksu karnego, zgodnie z którym ten kto, składając zeznanie mające służyć za dowód w postępowaniu sądowym lub w innym postępowaniu prowadzonym na podstawie ustawy, zeznaje nieprawdę lub zataja prawdę, podlega karze pozbawienia wolności do lat 3. <text:s text:c="3"/></text:span></text:p>
      <text:p text:style-name="P6"><text:span text:style-name="T7"><text:s text:c="2"/></text:span><text:span text:style-name="T2"><text:s text:c="105"/><text:tab/><text:tab/><text:tab/><text:tab/><text:tab/><text:tab/><text:tab/><text:tab/><text:tab/><text:tab/> <text:s text:c="117"/><text:tab/><text:tab/><text:tab/><text:tab/></text:span></text:p>
      <text:p text:style-name="P9"><text:tab/><text:tab/><text:tab/><text:tab/><text:tab/><text:tab/><text:tab/><text:tab/>...............................................................</text:p>
      <text:p text:style-name="P30"><text:tab/><text:tab/><text:tab/><text:tab/><text:tab/> <text:s text:c="46"/>(podpis osoby składającej oświadczenie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Standard_20__28_user_29_" style:display-name="Standard (user)" style:family="paragraph" style:parent-style-name="_5b_Normal_5d_" style:next-style-name="_5b_Normal_5d_">
      <style:text-properties style:font-name="SimSun1" style:font-name-asian="SimSun1" style:font-name-complex="SimSu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5T15:15:30.86</meta:creation-date>
    <dc:date>2019-01-15T15:17:35.57</dc:date>
    <meta:editing-duration>PT1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3" meta:word-count="571" meta:character-count="11808"/>
  </office:meta>
</office:document-meta>
</file>